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tent op hoek Geerdijk - 2de Blokweg Geerdijk, zaaknummer 1700ESUITE328372021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ent op hoek Geerdijk - 2de Blokweg Geerdijk</text:p>
            <text:p text:style-name="common-al">Wat?: Ontheffing artikel 35 van de Alcoholwet voor het Oktoberfest Geerdijk 2021.</text:p>
            <text:p text:style-name="common-al">Wanneer?: 01-10-2021 van 20:00 tot 01:00 uur, 02-10-2021 van 20:00 tot 01:00 uur en 03-10-2021 van 14:00 tot 21:00 uur.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602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2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2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28372021</meta:user-defined>
    <meta:user-defined meta:name="DCTERMS.abstract">Oktoberfest Geerdijk</meta:user-defined>
    <dc:language>nl</dc:language>
    <meta:user-defined meta:name="OVERHEIDop.locatietype/OVERHEIDop.gebiedsmarkering">Punt</meta:user-defined>
    <meta:user-defined meta:name="DC.title">Gemeente Twenterand - Ingekomen aanvraag, , tent op hoek Geerdijk - 2de Blokweg Geerdijk, zaaknummer 1700ESUITE328372021</meta:user-defined>
    <meta:user-defined meta:name="DCTERMS.W3CDTF/DCTERMS.available">2021-07-14</meta:user-defined>
    <meta:user-defined meta:name="DCTERMS.W3CDTF/OVERHEIDop.jaargang">2021</meta:user-defined>
    <meta:user-defined meta:name="OVERHEIDop.publicationIssue">216020</meta:user-defined>
    <meta:user-defined meta:name="OVERHEIDop.GmbID/DC.identifier">gmb-2021-216020</meta:user-defined>
    <meta:user-defined meta:name="OVERHEIDop.versieInformatie"/>
  </office:meta>
</office:document-meta>
</file>