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1-3">
      <text:list-level-style-bullet text:bullet-char="-" text:level="1">
        <style:list-level-properties text:min-label-width="10mm"/>
      </text:list-level-style-bullet>
    </text:list-style>
    <text:list-style style:name="id1-3-2-2-2-2-9-1-3-1">
      <text:list-level-style-bullet text:bullet-char="-" text:level="1">
        <style:list-level-properties text:min-label-width="10mm"/>
      </text:list-level-style-bullet>
    </text:list-style>
    <text:list-style style:name="id1-3-2-2-2-2-9-1-3-2">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text:p>
      <text:section text:name="regeling_id1-3-2" text:style-name="regeling">
        <text:section text:name="aanhef_id1-3-2-1" text:style-name="aanhef">
          <text:section text:name="preambule_id1-3-2-1-1" text:style-name="preambule">
            <text:p text:style-name="al">De raad van de gemeente Midden-Drenthe;</text:p>
            <text:p text:style-name="al"/>
            <text:p text:style-name="al">gelezen het voorstel van burgemeester en wethouders van 30 maart 2020;</text:p>
            <text:p text:style-name="al">gelet op de artikelen 41c, tweede lid, en 69, tweede lid, van de Gemeentewet;</text:p>
            <text:p text:style-name="al">gezien het advies van de commissie Algemeen Bestuur;</text:p>
            <text:p text:style-name="al"/>
            <text:p text:style-name="al">besluit vast te stellen de Gedragscode integriteit burgemeester en wethouders </text:p>
            <text:p text:style-name="al"/>
            <text:p text:style-name="al">
            <text:span text:style-name="nadrukvet">Inleiding</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kunnen voor dagelijkse bestuurders en volksvertegenwoordigers gelijk zijn. Er zijn ook verschillen. Die hebben te maken met de staatsrechtelijke posities en met de voor hen geldende wettelijke (integriteits)regels. De gemeenteraad is een politiek orgaan. </text:p>
            <text:p text:style-name="al">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text:note text:id="noot_id1-3-2-1-1-23-1" text:note-class="footnote"><text:note-citation text:label=" 1 "> 1 </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name="artikel_id1-3-2-2-1-2" text:style-name="artikel">
              <text:p text:style-name="artikel_kop_titel"><text:span text:style-name="artikel_kop_label"/> </text:p>
              <text:p text:style-name="al">
              <text:span text:style-name="nadrukcur">Wettelijke grondslag</text:span>
            </text:p>
              <text:p text:style-name="al"/>
              <text:p text:style-name="al">
              <text:span text:style-name="nadrukcur">De gemeenteraad stelt een gedragscode vast voor de voorzitter en overige leden van het dagelijks bestuur (artikelen [41c, tweede lid, en 69, tweede lid, Gemeentewet).</text:span>
            </text:p>
            </text:section>
            <text:section text:name="artikel_id1-3-2-2-1-3" text:style-name="artikel">
              <text:p text:style-name="artikel_kop_titel"><text:span text:style-name="artikel_kop_label">Artikel</text:span> <text:span text:style-name="artikel_kop_nr"> 1.1 </text:span> </text:p>
              <text:p text:style-name="al">Deze gedragscode geldt voor de burgemeester en voor de wethouders, maar richt zich ook tot de bestuursorganen.</text:p>
            </text:section>
            <text:section text:name="artikel_id1-3-2-2-1-4" text:style-name="artikel">
              <text:p text:style-name="artikel_kop_titel"><text:span text:style-name="artikel_kop_label">Artikel</text:span> <text:span text:style-name="artikel_kop_nr">1.2 </text:span> </text:p>
              <text:p text:style-name="al">De gedragscode is openbaar en via internet beschikbaar.</text:p>
              <text:p text:style-name="al"/>
              <text:p text:style-name="al"/>
            </text:section>
          </text:section>
          <text:section text:name="paragraaf_id1-3-2-2-2" text:style-name="paragraaf">
            <text:p text:style-name="paragraaf_kop"><text:span text:style-name="label"> Paragraaf </text:span> <text:span text:style-name="nr"> 2 </text:span> Voorkomen van belangenverstrengeling</text:p>
            <text:section text:name="artikel_id1-3-2-2-2-2" text:style-name="artikel">
              <text:p text:style-name="artikel_kop_titel"><text:span text:style-name="artikel_kop_label"/> </text:p>
              <text:p text:style-name="al">
              <text:span text:style-name="nadrukcur">Wettelijk kader</text:span>
            </text:p>
              <text:p text:style-name="al"/>
              <text:p text:style-name="al">
              <text:span text:style-name="nadrukcur">
                <text:span text:style-name="nadrukondlijn">Afleggen eed of belofte (artikelen 41a en 65 Gemeentewet)</text:span>
              </text:span>
            </text:p>
              <text:p text:style-name="al">
              <text:span text:style-name="nadrukcur">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span>
            </text:p>
              <text:p text:style-name="al"/>
              <text:p text:style-name="al">
              <text:span text:style-name="nadrukcur">
                <text:span text:style-name="nadrukondlijn">Persoonlijke belangen</text:span>
              </text:span>
            </text:p>
              <text:p text:style-name="al"/>
              <text:list text:style-name="id1-3-2-2-2-2-9">
                <text:list-item text:style-override="id1-3-2-2-2-2-9-1">
                  <text:number>-</text:number>
                  <text:p text:style-name="al">
                  <text:span text:style-name="nadrukcur">Een bestuurder neemt niet deel aan de stemming over</text:span>
                </text:p>
                  <text:list text:style-name="id1-3-2-2-2-2-9-1-3">
                    <text:list-item text:style-override="id1-3-2-2-2-2-9-1-3-1">
                      <text:number>-</text:number>
                      <text:p text:style-name="al">
                      <text:span text:style-name="nadrukcur">een aangelegenheid die hem rechtstreeks of middellijk persoonlijk aangaat of waarbij hij als vertegenwoordiger is betrokken;</text:span>
                    </text:p>
                    </text:list-item>
                    <text:list-item text:style-override="id1-3-2-2-2-2-9-1-3-2">
                      <text:number>-</text:number>
                      <text:p text:style-name="al">
                      <text:span text:style-name="nadrukcur">de vaststelling of goedkeuring der rekening van een lichaam waaraan hij rekenplichtig is of tot welks bestuur hij hoort</text:span>
                      <text:span text:style-name="nadrukcur">(artikel 58 jo artikel 28 Gemeentewet).</text:span>
                    </text:p>
                    </text:list-item>
                  </text:list>
                </text:list-item>
              </text:list>
              <text:list text:style-name="id1-3-2-2-2-2-10">
                <text:list-item text:style-override="id1-3-2-2-2-2-10-1">
                  <text:number>-</text:number>
                  <text:p text:style-name="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p text:style-name="al"/>
                </text:list-item>
              </text:list>
              <text:p text:style-name="al">
              <text:span text:style-name="nadrukcur">
                <text:span text:style-name="nadrukondlijn">Incompatibiliteiten en nevenfuncties</text:span>
              </text:span>
            </text:p>
              <text:list text:style-name="id1-3-2-2-2-2-12">
                <text:list-item text:style-override="id1-3-2-2-2-2-12-1">
                  <text:number>-</text:number>
                  <text:p text:style-name="al">
                  <text:span text:style-name="nadrukcur">Verboden overeenkomsten/handelingen: 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text:span>
                </text:p>
                </text:list-item>
                <text:list-item text:style-override="id1-3-2-2-2-2-12-2">
                  <text:number>-</text:number>
                  <text:p text:style-name="al">
                  <text:span text:style-name="nadrukcur">(artikelen 41c, eerste lid, en 69, eerste lid, jo artikel 15, eerste en tweede lid, Gemeentewet).</text:span>
                </text:p>
                </text:list-item>
                <text:list-item text:style-override="id1-3-2-2-2-2-12-3">
                  <text:number>-</text:number>
                  <text:p text:style-name="al">
                  <text:span text:style-name="nadrukcur">Onverenigbaarheid van functies: het zijn van een bestuurder sluit het hebben van een aantal andere functies uit</text:span>
                  <text:span text:style-name="nadrukcur"> (artikelen 36b en 68 Gemeentewet).</text:span>
                </text:p>
                </text:list-item>
              </text:list>
              <text:list text:style-name="id1-3-2-2-2-2-13">
                <text:list-item text:style-override="id1-3-2-2-2-2-13-1">
                  <text:number>-</text:number>
                  <text:p text:style-name="al">
                  <text:span text:style-name="nadrukcur">Op overtreding van de incompatibiliteitenregeling staat uiteindelijk de sanctie van ontslag (artikelen 46, tweede lid, en 47 Gemeentewet).</text:span>
                </text:p>
                </text:list-item>
                <text:list-item text:style-override="id1-3-2-2-2-2-13-2">
                  <text:number>-</text:number>
                  <text:p text:style-name="al">
                  <text:span text:style-name="nadrukcur">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span>
                </text:p>
                </text:list-item>
                <text:list-item text:style-override="id1-3-2-2-2-2-13-3">
                  <text:number>-</text:number>
                  <text:p text:style-name="al">
                  <text:span text:style-name="nadrukcur">Voor de burgemeester geldt deze meld-verplichting niet voor ambtshalve nevenfuncties (artikelen 41b en 67 Gemeentewet).</text:span>
                </text:p>
                </text:list-item>
                <text:list-item text:style-override="id1-3-2-2-2-2-13-4">
                  <text:number>-</text:number>
                  <text:p text:style-name="al">
                  <text:span text:style-name="nadrukcur">Openbaarmaking nevenfuncties: bestuurders maken openbaar welke nevenfuncties zij vervullen. Voor burgemeesters zijn ambtshalve nevenfuncties daarvan uitgezonderd. De lijst met nevenfuncties ligt ter inzage op het gemeentehuis <text:span text:style-name="nadrukcur">(artikelen 41b en 67 Gemeentewet).</text:span></text:span>
                </text:p>
                </text:list-item>
                <text:list-item text:style-override="id1-3-2-2-2-2-13-5">
                  <text:number>-</text:number>
                  <text:p text:style-name="al">
                  <text:span text:style-name="nadrukcur">Openbaarmaking inkomsten nevenfuncties: fulltime bestuurders maken hun inkomsten uit nevenfuncties openbaar; de opgave van neveninkomsten wordt ter inzage gelegd op het gemeentehuis, uiterlijk 1 april na het jaar waarin de inkomsten zijn genoten (artikelen 41b en 67 Gemeentewet).</text:span>
                </text:p>
                </text:list-item>
                <text:list-item text:style-override="id1-3-2-2-2-2-13-6">
                  <text:number>-</text:number>
                  <text:p text:style-name="al">
                  <text:span text:style-name="nadrukcur">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text:span text:style-name="nadrukcur">(artikelen 44 en 66 Gemeentewet).</text:span></text:span>
                </text:p>
                </text:list-item>
              </text:list>
            </text:section>
            <text:section text:name="artikel_id1-3-2-2-2-3" text:style-name="artikel">
              <text:p text:style-name="artikel_kop_titel"><text:span text:style-name="artikel_kop_label">Artikel</text:span> <text:span text:style-name="artikel_kop_nr"> 2.1.1 </text:span> </text:p>
              <text:list text:style-name="id1-3-2-2-2-3-2">
                <text:list-item text:style-override="id1-3-2-2-2-3-2">
                  <text:number> 1. </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2-3-3">
                  <text:number> 2. </text:number>
                  <text:p text:style-name="al">De informatie betreft in ieder geval:</text:p>
                  <text:list text:style-name="id1-3-2-2-2-3-3-3">
                    <text:list-item text:style-override="id1-3-2-2-2-3-3-3-1">
                      <text:number>a.</text:number>
                      <text:p text:style-name="al">de omschrijving van de nevenfunctie;</text:p>
                    </text:list-item>
                    <text:list-item text:style-override="id1-3-2-2-2-3-3-3-2">
                      <text:number>b.</text:number>
                      <text:p text:style-name="al">de organisatie voor wie de nevenfunctie wordt verricht;</text:p>
                    </text:list-item>
                    <text:list-item text:style-override="id1-3-2-2-2-3-3-3-3">
                      <text:number>c.</text:number>
                      <text:p text:style-name="al">of het al dan niet een nevenfunctie betreft uit hoofde van het ambt;</text:p>
                    </text:list-item>
                    <text:list-item text:style-override="id1-3-2-2-2-3-3-3-4">
                      <text:number>d.</text:number>
                      <text:p text:style-name="al">of de nevenfunctie bezoldigd of onbezoldigd is; en</text:p>
                    </text:list-item>
                    <text:list-item text:style-override="id1-3-2-2-2-3-3-3-5">
                      <text:number>e.</text:number>
                      <text:p text:style-name="al">indien bezoldigd wat de inkomsten daaruit zijn.</text:p>
                    </text:list-item>
                  </text:list>
                </text:list-item>
                <text:list-item text:style-override="id1-3-2-2-2-3-4">
                  <text:number> 3. </text:number>
                  <text:p text:style-name="al">De gemeentesecretaris legt hiervoor een register aan en beheert dit register. Het register is openbaar en via internet beschikbaar.</text:p>
                </text:list-item>
              </text:list>
            </text:section>
            <text:section text:name="artikel_id1-3-2-2-2-4" text:style-name="artikel">
              <text:p text:style-name="artikel_kop_titel"><text:span text:style-name="artikel_kop_label">Artikel</text:span> <text:span text:style-name="artikel_kop_nr"> 2.1.2 </text:span> </text:p>
              <text:list text:style-name="id1-3-2-2-2-4-2">
                <text:list-item text:style-override="id1-3-2-2-2-4-2">
                  <text:number> 1. </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2-4-3">
                  <text:number> 2. </text:number>
                  <text:p text:style-name="al">De informatie betreft in ieder geval:</text:p>
                  <text:list text:style-name="id1-3-2-2-2-4-3-3">
                    <text:list-item text:style-override="id1-3-2-2-2-4-3-3-1">
                      <text:number>a.</text:number>
                      <text:p text:style-name="al">de omschrijving van de nevenfunctie;</text:p>
                    </text:list-item>
                    <text:list-item text:style-override="id1-3-2-2-2-4-3-3-2">
                      <text:number>b.</text:number>
                      <text:p text:style-name="al">de organisatie voor wie de nevenfunctie wordt verricht;</text:p>
                    </text:list-item>
                    <text:list-item text:style-override="id1-3-2-2-2-4-3-3-3">
                      <text:number>c.</text:number>
                      <text:p text:style-name="al">of het al dan niet een nevenfunctie betreft uit hoofde van het ambt;</text:p>
                    </text:list-item>
                    <text:list-item text:style-override="id1-3-2-2-2-4-3-3-4">
                      <text:number>d.</text:number>
                      <text:p text:style-name="al">of de nevenfunctie bezoldigd of onbezoldigd is; en</text:p>
                    </text:list-item>
                    <text:list-item text:style-override="id1-3-2-2-2-4-3-3-5">
                      <text:number>e.</text:number>
                      <text:p text:style-name="al">indien bezoldigd – voor zover deze openbaar gemaakt moeten worden - wat de inkomsten daaruit zijn.</text:p>
                    </text:list-item>
                  </text:list>
                </text:list-item>
                <text:list-item text:style-override="id1-3-2-2-2-4-4">
                  <text:number> 3. </text:number>
                  <text:p text:style-name="al">De gemeentesecretaris legt hiervoor een register aan en beheert dit register. Het register is openbaar en via internet beschikbaar.</text:p>
                </text:list-item>
              </text:list>
              <text:p text:style-name="al"/>
            </text:section>
            <text:section text:name="artikel_id1-3-2-2-2-5" text:style-name="artikel">
              <text:p text:style-name="artikel_kop_titel"><text:span text:style-name="artikel_kop_label">Artikel</text:span> <text:span text:style-name="artikel_kop_nr"> 2.2 </text:span> </text:p>
              <text:list text:style-name="id1-3-2-2-2-5-2">
                <text:list-item text:style-override="id1-3-2-2-2-5-2">
                  <text:number> 1. </text:number>
                  <text:p text:style-name="al">De burgemeester en de wethouder handelen in de uitoefening van hun ambt niet zodanig dat zij vooruitlopen op een functie na aftreden.</text:p>
                </text:list-item>
                <text:list-item text:style-override="id1-3-2-2-2-5-3">
                  <text:number> 2. </text:number>
                  <text:p text:style-name="al">De wethouder bespreekt het voornemen tot tussentijdse aanvaarding van een functie na aftreden, met de burgemeester.</text:p>
                </text:list-item>
              </text:list>
              <text:p text:style-name="al"/>
            </text:section>
            <text:section text:name="artikel_id1-3-2-2-2-6" text:style-name="artikel">
              <text:p text:style-name="artikel_kop_titel"><text:span text:style-name="artikel_kop_label">Artikel</text:span> <text:span text:style-name="artikel_kop_nr"> 2.3 </text:span> </text:p>
              <text:list text:style-name="id1-3-2-2-2-6-2">
                <text:list-item text:style-override="id1-3-2-2-2-6-2">
                  <text:number> 1. </text:number>
                  <text:p text:style-name="al">Burgemeester en wethouders sluiten de burgemeester en een wethouder gedurende een jaar na aftreden uit van het tegen beloning verrichten van werkzaamheden ten behoeve van de gemeente.</text:p>
                </text:list-item>
                <text:list-item text:style-override="id1-3-2-2-2-6-3">
                  <text:number> 2. </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p text:style-name="al"/>
            </text:section>
            <text:section text:name="artikel_id1-3-2-2-2-7" text:style-name="artikel">
              <text:p text:style-name="artikel_kop_titel"><text:span text:style-name="artikel_kop_label">Artikel</text:span> <text:span text:style-name="artikel_kop_nr"> 2.4 </text:span> </text:p>
              <text:list text:style-name="id1-3-2-2-2-7-2">
                <text:list-item text:style-override="id1-3-2-2-2-7-2">
                  <text:number> 1. </text:number>
                  <text:p text:style-name="al">Burgemeester en wethouders dragen de burgemeester en een wethouder niet eerder dan een jaar na aftreden voor als kandidaat voor benoeming tot commissaris dan wel bestuurslid van een verbonden partij.</text:p>
                </text:list-item>
                <text:list-item text:style-override="id1-3-2-2-2-7-3">
                  <text:number> 2. </text:number>
                  <text:p text:style-name="al">Onder verbonden partij wordt verstaan hetgeen hieronder wordt verstaan in artikel 1.1 van het Besluit begroting en verantwoording provincies en gemeenten en in artikel 4.1 van het Waterschapsbesluit.</text:p>
                </text:list-item>
              </text:list>
              <text:p text:style-name="al"/>
              <text:p text:style-name="al"/>
              <text:p text:style-name="al">
              <text:span text:style-name="nadrukvet">
                <text:span text:style-name="nadrukcur">Toelichting</text:span>
              </text:span>
            </text:p>
              <text:p text:style-name="al"/>
              <text:p text:style-name="al">
              <text:span text:style-name="nadrukcur">Artikelen 2.1.1 en 2.1.2</text:span>
            </text:p>
              <text:p text:style-name="al">
              <text:span text:style-name="nadrukcur">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span>
            </text:p>
              <text:p text:style-name="al"/>
              <text:p text:style-name="al">
              <text:span text:style-name="nadrukcur">Artikelen 2.3 en 2.4</text:span>
            </text:p>
              <text:p text:style-name="al">
              <text:span text:style-name="nadrukcur">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span>
            </text:p>
              <text:p text:style-name="al"/>
              <text:p text:style-name="al">
              <text:span text:style-name="nadrukcur">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span>
            </text:p>
              <text:p text:style-name="al">
              <text:span text:style-name="nadrukcur">En onder bestuurlijk belang wordt verstaan: zeggenschap, hetzij uit hoofde van vertegenwoordiging in het bestuur hetzij uit hoofde van stemrecht.</text:span>
            </text:p>
              <text:p text:style-name="al"/>
              <text:p text:style-name="al">
              <text:span text:style-name="nadrukcur">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span>
            </text:p>
              <text:p text:style-name="al">
              <text:span text:style-name="nadrukcur">Het bepaalde in artikel 2.2, eerste lid, (vooruitlopen op een nieuwe functie na aftreden) geldt uiteraard evenzeer voor een functie bij de voormalige gemeente.</text:span>
            </text:p>
              <text:p text:style-name="al"/>
              <text:p text:style-name="al"/>
            </text:section>
          </text:section>
          <text:section text:name="paragraaf_id1-3-2-2-3" text:style-name="paragraaf">
            <text:p text:style-name="paragraaf_kop"><text:span text:style-name="label"> Paragraaf </text:span> <text:span text:style-name="nr">3</text:span> Informatie</text:p>
            <text:section text:name="artikel_id1-3-2-2-3-2" text:style-name="artikel">
              <text:p text:style-name="artikel_kop_titel"><text:span text:style-name="artikel_kop_label"/> </text:p>
              <text:p text:style-name="al">
              <text:span text:style-name="nadrukcur">Wettelijk kader</text:span>
            </text:p>
              <text:p text:style-name="al"/>
              <text:p text:style-name="al">
              <text:span text:style-name="nadrukcur">
                <text:span text:style-name="nadrukondlijn">Informatieplicht</text:span>
              </text:span>
            </text:p>
              <text:p text:style-name="al">
              <text:span text:style-name="nadrukcur">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span>
            </text:p>
              <text:p text:style-name="al">
              <text:span text:style-name="nadrukcur">Het Reglement van Orde voor de gemeenteraad kan bepalingen bevatten die betrekking hebben op informatieverstrekking en de omgang met informatie.</text:span>
            </text:p>
              <text:p text:style-name="al"/>
              <text:p text:style-name="al">
              <text:span text:style-name="nadrukcur">
                <text:span text:style-name="nadrukondlijn">Geheimhouding</text:span>
              </text:span>
            </text:p>
              <text:list text:style-name="id1-3-2-2-3-2-9">
                <text:list-item text:style-override="id1-3-2-2-3-2-9-1">
                  <text:number>-</text:number>
                  <text:p text:style-name="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list-item>
                <text:list-item text:style-override="id1-3-2-2-3-2-9-2">
                  <text:number>-</text:number>
                  <text:p text:style-name="al">
                  <text:span text:style-name="nadrukcur">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span>
                </text:p>
                </text:list-item>
                <text:list-item text:style-override="id1-3-2-2-3-2-9-3">
                  <text:number>-</text:number>
                  <text:p text:style-name="al">
                  <text:span text:style-name="nadrukcur">Het schenden van de geheimhoudingsplicht is een misdrijf (artikel 272 Wetboek van Strafrecht).</text:span>
                </text:p>
                </text:list-item>
              </text:list>
            </text:section>
            <text:section text:name="artikel_id1-3-2-2-3-3" text:style-name="artikel">
              <text:p text:style-name="artikel_kop_titel"><text:span text:style-name="artikel_kop_label">Artikel</text:span> <text:span text:style-name="artikel_kop_nr"> 3.1 </text:span> </text:p>
              <text:p text:style-name="al">De burgemeester respectievelijk de wethouder zorgt ervoor dat vertrouwelijke en geheime informatie waarover hij beschikt veilig wordt bewaard.</text:p>
            </text:section>
            <text:section text:name="artikel_id1-3-2-2-3-4" text:style-name="artikel">
              <text:p text:style-name="artikel_kop_titel"><text:span text:style-name="artikel_kop_label">Artikel</text:span> <text:span text:style-name="artikel_kop_nr"> 3.2 </text:span> </text:p>
              <text:p text:style-name="al">De burgemeester respectievelijk de wethouder maakt niet ten eigen bate of ten bate van derden gebruik van in de uitoefening van het ambt verkregen niet openbare informatie.</text:p>
              <text:p text:style-name="al">
              <text:span text:style-name="nadrukcur"/>
            </text:p>
              <text:p text:style-name="al">
              <text:span text:style-name="nadrukcur">Toelichting</text:span>
            </text:p>
              <text:p text:style-name="al"/>
              <text:p text:style-name="al">
              <text:span text:style-name="nadrukcur">Artikel 3.1</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p text:style-name="al"/>
              <text:p text:style-name="al"/>
            </text:section>
          </text:section>
          <text:section text:name="paragraaf_id1-3-2-2-4" text:style-name="paragraaf">
            <text:p text:style-name="paragraaf_kop"><text:span text:style-name="label"> Paragraaf </text:span> <text:span text:style-name="nr">4</text:span> Omgang met geschenken en uitnodigingen</text:p>
            <text:section text:name="artikel_id1-3-2-2-4-2" text:style-name="artikel">
              <text:p text:style-name="artikel_kop_titel"><text:span text:style-name="artikel_kop_label"/> </text:p>
              <text:p text:style-name="al">
              <text:span text:style-name="nadrukcur">Wettelijk kader</text:span>
            </text:p>
              <text:p text:style-name="al"/>
              <text:p text:style-name="al">
              <text:span text:style-name="nadrukcur">
                <text:span text:style-name="nadrukondlijn">Afleggen eed of belofte</text:span>
              </text:span>
            </text:p>
              <text:p text:style-name="al">
              <text:span text:style-name="nadrukcur">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span>
            </text:p>
              <text:p text:style-name="al"/>
            </text:section>
            <text:section text:name="artikel_id1-3-2-2-4-3" text:style-name="artikel">
              <text:p text:style-name="artikel_kop_titel"><text:span text:style-name="artikel_kop_label">Artikel</text:span> <text:span text:style-name="artikel_kop_nr"> 4.1 </text:span> </text:p>
              <text:list text:style-name="id1-3-2-2-4-3-2">
                <text:list-item text:style-override="id1-3-2-2-4-3-2">
                  <text:number> 1. </text:number>
                  <text:p text:style-name="al">De burgemeester respectievelijk de wethouder accepteert geen geschenken, faciliteiten en diensten als zijn onafhankelijke positie hierdoor kan worden beïnvloed.</text:p>
                </text:list-item>
                <text:list-item text:style-override="id1-3-2-2-4-3-3">
                  <text:number> 2. </text:number>
                  <text:p text:style-name="al">Onverminderd het eerste lid kan de burgemeester respectievelijk de wethouder incidentele geschenken die een geschatte waarde van ten hoogste € 50 vertegenwoordigen behouden.</text:p>
                </text:list-item>
                <text:list-item text:style-override="id1-3-2-2-4-3-4">
                  <text:number> 3. </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4-3-5">
                  <text:number> 4. </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4-3-6">
                  <text:number> 5. </text:number>
                  <text:p text:style-name="al">Geschenken worden niet op het huisadres ontvangen.</text:p>
                </text:list-item>
              </text:list>
            </text:section>
            <text:section text:name="artikel_id1-3-2-2-4-4" text:style-name="artikel">
              <text:p text:style-name="artikel_kop_titel"><text:span text:style-name="artikel_kop_label">Artikel</text:span> <text:span text:style-name="artikel_kop_nr"> 4.2 </text:span> </text:p>
              <text:list text:style-name="id1-3-2-2-4-4-2">
                <text:list-item text:style-override="id1-3-2-2-4-4-2">
                  <text:number> 1. </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4-4-3">
                  <text:number> 2.</text:number>
                  <text:p text:style-name="al">Bij twijfel legt de burgemeester respectievelijk de wethouder de uitnodiging ter bespreking voor aan burgemeester en wethouders.</text:p>
                </text:list-item>
              </text:list>
            </text:section>
            <text:section text:name="artikel_id1-3-2-2-4-5" text:style-name="artikel">
              <text:p text:style-name="artikel_kop_titel"><text:span text:style-name="artikel_kop_label">Artikel</text:span> <text:span text:style-name="artikel_kop_nr"> 4.3 </text:span> </text:p>
              <text:list text:style-name="id1-3-2-2-4-5-2">
                <text:list-item text:style-override="id1-3-2-2-4-5-2">
                  <text:number> 1. </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4-5-3">
                  <text:number> 2. </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4-5-4">
                  <text:number> 3. </text:number>
                  <text:p text:style-name="al">De informatie is via internet beschikbaar.</text:p>
                </text:list-item>
                <text:list-item text:style-override="id1-3-2-2-4-5-5">
                  <text:number> 4. </text:number>
                  <text:p text:style-name="al">De informatie over buitenlandse reizen voor rekening van derden wordt binnen één week na terugkeer in Nederland opgenomen in het register, bedoeld in artikel 5.3, tweede lid.</text:p>
                </text:list-item>
              </text:list>
              <text:p text:style-name="al"/>
              <text:p text:style-name="al"/>
              <text:p text:style-name="al">
              <text:span text:style-name="nadrukvet">
                <text:span text:style-name="nadrukcur">Toelichting</text:span>
              </text:span>
            </text:p>
              <text:p text:style-name="al"/>
              <text:p text:style-name="al">
              <text:span text:style-name="nadrukcur">Artikel 4.1</text:span>
            </text:p>
              <text:p text:style-name="al">
              <text:span text:style-name="nadrukcur">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span>
            </text:p>
              <text:p text:style-name="al"/>
              <text:p text:style-name="al">
              <text:span text:style-name="nadrukcur">Artikel 4.2</text:span>
            </text:p>
              <text:p text:style-name="al">
              <text:span text:style-name="nadrukcur">Dit geldt ook als het gaat om werkbezoeken.</text:span>
            </text:p>
              <text:p text:style-name="al"/>
              <text:p text:style-name="al">
              <text:span text:style-name="nadrukcur">Artikel 4.3</text:span>
            </text:p>
              <text:p text:style-name="al">
              <text:span text:style-name="nadrukcur">Het gaat hier om excursies en evenementen die betrokkene als burgemeester, onderscheidenlijk als wethouder aanvaardt. Excursies en evenementen in de hoedanigheid van lid van een politieke partij vallen hier dus niet onder.</text:span>
            </text:p>
              <text:p text:style-name="al">
              <text:span text:style-name="nadrukcur">Bij de artikelen 4.2 en 4.3. dienen eveneens als afwegingskader de motieven van de uitnodigende partij beoordeeld te worden. Het kan en mag er niet om gaan de onafhankelijke positie van de bestuurders te beïnvloeden.</text:span>
            </text:p>
              <text:p text:style-name="al"/>
            </text:section>
          </text:section>
          <text:section text:name="paragraaf_id1-3-2-2-5" text:style-name="paragraaf">
            <text:p text:style-name="paragraaf_kop"><text:span text:style-name="label"> Paragraaf </text:span> <text:span text:style-name="nr">5 </text:span> Gebruik van voorzieningen van de gemeente</text:p>
            <text:section text:name="artikel_id1-3-2-2-5-2" text:style-name="artikel">
              <text:p text:style-name="artikel_kop_titel"><text:span text:style-name="artikel_kop_label"/> </text:p>
              <text:p text:style-name="al">
              <text:span text:style-name="nadrukcur">Wettelijk kader</text:span>
            </text:p>
              <text:p text:style-name="al"/>
              <text:p text:style-name="al">
              <text:span text:style-name="nadrukcur">Geen andere inkomsten:</text:span>
            </text:p>
              <text:p text:style-name="al">
              <text:span text:style-name="nadrukcur">Een bestuurder geniet geen andere vergoedingen ten laste van de gemeente dan die bij of krachtens wet toegestaan zijn (artikelen 44 en 66 Gemeentewet).</text:span>
            </text:p>
              <text:p text:style-name="al"/>
              <text:p text:style-name="al">
              <text:span text:style-name="nadrukcur">Er zijn bepalingen over declaraties e.d. opgenomen in de Verordening rechtspositie wethouders en raadsleden 2011.</text:span>
            </text:p>
              <text:p text:style-name="al"/>
            </text:section>
            <text:section text:name="artikel_id1-3-2-2-5-3" text:style-name="artikel">
              <text:p text:style-name="artikel_kop_titel"><text:span text:style-name="artikel_kop_label">Artikel</text:span> <text:span text:style-name="artikel_kop_nr"> 5.1 </text:span> </text:p>
              <text:list text:style-name="id1-3-2-2-5-3-2">
                <text:list-item text:style-override="id1-3-2-2-5-3-2">
                  <text:number> 1. </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5-3-3">
                  <text:number> 2. </text:number>
                  <text:p text:style-name="al">De burgemeester en de wethouder verantwoordt zich over zijn gebruik van de voorzieningen volgens de in het kader van het eerste lid vastgestelde regels en procedures.</text:p>
                </text:list-item>
              </text:list>
            </text:section>
            <text:section text:name="artikel_id1-3-2-2-5-4" text:style-name="artikel">
              <text:p text:style-name="artikel_kop_titel"><text:span text:style-name="artikel_kop_label">Artikel</text:span> <text:span text:style-name="artikel_kop_nr">5.2 </text:span> </text:p>
              <text:list text:style-name="id1-3-2-2-5-4-2">
                <text:list-item text:style-override="id1-3-2-2-5-4-2">
                  <text:number> 1. </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5-4-3">
                  <text:number> 2. </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5-4-4">
                  <text:number> 3. </text:number>
                  <text:p text:style-name="al">Burgemeester en wethouders betrekken alle aspecten in de besluitvorming en informeren de gemeenteraad zo spoedig mogelijk over het genomen besluit.</text:p>
                </text:list-item>
              </text:list>
            </text:section>
            <text:section text:name="artikel_id1-3-2-2-5-5" text:style-name="artikel">
              <text:p text:style-name="artikel_kop_titel"><text:span text:style-name="artikel_kop_label">Artikel</text:span> <text:span text:style-name="artikel_kop_nr"> 5.3 </text:span> </text:p>
              <text:list text:style-name="id1-3-2-2-5-5-2">
                <text:list-item text:style-override="id1-3-2-2-5-5-2">
                  <text:number> 1. </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5-5-3">
                  <text:number> 2. </text:number>
                  <text:p text:style-name="al">De gemeentesecretaris legt hiervoor een register aan en beheert dit register. Het register is openbaar en via internet beschikbaar.</text:p>
                </text:list-item>
              </text:list>
            </text:section>
            <text:section text:name="artikel_id1-3-2-2-5-6" text:style-name="artikel">
              <text:p text:style-name="artikel_kop_titel"><text:span text:style-name="artikel_kop_label">Artikel</text:span> <text:span text:style-name="artikel_kop_nr"> 5.4 </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5-7" text:style-name="artikel">
              <text:p text:style-name="artikel_kop_titel"><text:span text:style-name="artikel_kop_label">Artikel</text:span> <text:span text:style-name="artikel_kop_nr"> 5.5 </text:span> </text:p>
              <text:p text:style-name="al">De burgemeester respectievelijk een wethouder declareert geen kosten die reeds op andere wijze worden vergoed.</text:p>
            </text:section>
            <text:section text:name="artikel_id1-3-2-2-5-8" text:style-name="artikel">
              <text:p text:style-name="artikel_kop_titel"><text:span text:style-name="artikel_kop_label">Artikel</text:span> <text:span text:style-name="artikel_kop_nr"> 5.6 </text:span> </text:p>
              <text:p text:style-name="al">Gebruik van voorzieningen en eigendommen van de gemeente ten eigen bate of ten bate van derden is niet toegestaan, tenzij hier andere afspraken over gemaakt zijn.</text:p>
              <text:p text:style-name="al"/>
              <text:p text:style-name="al"/>
              <text:p text:style-name="al">
              <text:span text:style-name="nadrukcur">Toelichting</text:span>
            </text:p>
              <text:p text:style-name="al"/>
              <text:p text:style-name="al">
              <text:span text:style-name="nadrukcur">Artikel 5.1</text:span>
            </text:p>
              <text:p text:style-name="al">
              <text:span text:style-name="nadrukcur">Aan bestuurders worden rechtspositionele voorzieningen, vergoedingen en andere verstrekkingen geboden die een goed functioneren van de bestuurders mogelijk maken.</text:span>
            </text:p>
              <text:p text:style-name="al">
              <text:span text:style-name="nadrukcur">Wat betreft de uitwerking van de principes van dit stelsel zou kunnen worden aangesloten bij de werkwijze in het Voorzieningenbesluit dat geldt voor ministers en staatssecretarissen:</text:span>
            </text:p>
              <text:p text:style-name="al">
              <text:span text:style-name="nadrukcur">a in beginsel worden voorzieningen en verstrekkingen in bruikleen ter beschikking gesteld;</text:span>
            </text:p>
              <text:p text:style-name="al">
              <text:span text:style-name="nadrukcur">b indien een voorziening of verstrekking niet in bruikleen ter beschikking kan worden gesteld, wordt de factuur direct ten laste van de begroting van het bestuursorgaan betaald;</text:span>
            </text:p>
              <text:p text:style-name="al">
              <text:span text:style-name="nadrukcur">c het vergoeden van voorzieningen en verstrekkingen achteraf door het indienen van declaraties, wordt tot een minimum beperkt;</text:span>
            </text:p>
              <text:p text:style-name="al">
              <text:span text:style-name="nadrukcur">d voorzieningen, verstrekkingen en declaraties worden maandelijks openbaar gemaakt op internet.</text:span>
            </text:p>
              <text:p text:style-name="al"/>
              <text:p text:style-name="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span>
            </text:p>
              <text:p text:style-name="al">
              <text:span text:style-name="nadrukcur">De bestuurder zal zich uiteraard nauwgezet moeten houden aan de regels en procedures die er met het oog hierop voor hem/haar gelden.</text:span>
            </text:p>
              <text:p text:style-name="al"/>
              <text:p text:style-name="al">
              <text:span text:style-name="nadrukcur">Artikelen 5.2 en 5.3</text:span>
            </text:p>
              <text:p text:style-name="al">
              <text:span text:style-name="nadrukcur">Uitgangspunten zijn hier eigen verantwoordelijkheid, transparantie en bereidheid om verantwoording af te leggen. De beoordeling van de noodzaak van de buitenlandse dienstreis ligt uiteindelijk bij burgemeester en wethouders.</text:span>
            </text:p>
              <text:p text:style-name="al">
              <text:span text:style-name="nadrukcur">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span>
            </text:p>
              <text:p text:style-name="al">
              <text:span text:style-name="nadrukcur">Buitenlandse reizen die worden gemaakt ten behoeve van de politieke partij zijn geen ‘dienstreizen’ en vallen dus niet onder de artikelen 5.2 en 5.3 en komen niet ten laste van de gemeente.</text:span>
            </text:p>
              <text:p text:style-name="al"/>
              <text:p text:style-name="al">
              <text:span text:style-name="nadrukcur">Artikel 5.6</text:span>
            </text:p>
              <text:p text:style-name="al">
              <text:span text:style-name="nadrukcur">Stelregel is dat privé gebruik van gemeentelijke voorzieningen niet is toegestaan. Wel hebben organisaties mogelijk een specifieke regeling die privégebruik van bedrijfsmiddelen reguleert, zoals privégebruik van een mobiele telefoon.</text:span>
            </text:p>
              <text:p text:style-name="al"/>
              <text:p text:style-name="al"/>
            </text:section>
          </text:section>
          <text:section text:name="paragraaf_id1-3-2-2-6" text:style-name="paragraaf">
            <text:p text:style-name="paragraaf_kop"><text:span text:style-name="label"> Paragraaf </text:span> <text:span text:style-name="nr"> 6 </text:span> Uitvoering gedragscode</text:p>
            <text:section text:name="artikel_id1-3-2-2-6-2" text:style-name="artikel">
              <text:p text:style-name="artikel_kop_titel"><text:span text:style-name="artikel_kop_label">Artikel</text:span> <text:span text:style-name="artikel_kop_nr"> 6.1 </text:span> </text:p>
              <text:p text:style-name="al">De gemeenteraad bevordert de eenduidige interpretatie van de gedragscode. Ingeval van leemtes en onduidelijkheden in de gedragscode voorzien zij daarin.</text:p>
              <text:p text:style-name="al"/>
            </text:section>
            <text:section text:name="artikel_id1-3-2-2-6-3" text:style-name="artikel">
              <text:p text:style-name="artikel_kop_titel"><text:span text:style-name="artikel_kop_label">Artikel</text:span> <text:span text:style-name="artikel_kop_nr"> 6.2 </text:span> </text:p>
              <text:list text:style-name="id1-3-2-2-6-3-2">
                <text:list-item text:style-override="id1-3-2-2-6-3-2">
                  <text:number> 1. </text:number>
                  <text:p text:style-name="al">Op voorstel van de burgemeester maakt de gemeenteraad in ieder geval afspraken over:</text:p>
                  <text:list text:style-name="id1-3-2-2-6-3-2-3">
                    <text:list-item text:style-override="id1-3-2-2-6-3-2-3-1">
                      <text:number>a.</text:number>
                      <text:p text:style-name="al">de periodieke bespreking van het onderwerp integriteit in het algemeen en van de gedragscode in het bijzonder;</text:p>
                    </text:list-item>
                    <text:list-item text:style-override="id1-3-2-2-6-3-2-3-2">
                      <text:number>b.</text:number>
                      <text:p text:style-name="al">de aanwijzing van contactpersonen of aanspreekpunten integriteit;</text:p>
                    </text:list-item>
                    <text:list-item text:style-override="id1-3-2-2-6-3-2-3-3">
                      <text:number>c.</text:number>
                      <text:p text:style-name="al">de processtappen die worden gevolgd ingeval van een vermoeden van een integriteitschending van een politieke ambtsdrager van de gemeente.</text:p>
                    </text:list-item>
                  </text:list>
                </text:list-item>
                <text:list-item text:style-override="id1-3-2-2-6-3-3">
                  <text:number> 2. </text:number>
                  <text:p text:style-name="al">De afspraken, bedoeld in het eerste lid, maken deel uit van deze gedragscode.</text:p>
                </text:list-item>
              </text:list>
              <text:p text:style-name="al"/>
              <text:p text:style-name="al"/>
              <text:p text:style-name="al">
              <text:span text:style-name="nadrukcur">Toelichting</text:span>
            </text:p>
              <text:p text:style-name="al"/>
              <text:p text:style-name="al">
              <text:span text:style-name="nadrukcur">Artikel 6.1</text:span>
            </text:p>
              <text:p text:style-name="al">
              <text:span text:style-name="nadrukcur">De gemeenteraad is het hoogste bestuursorgaan en als zodanig verantwoordelijk voor de inhoud van de gedragscode, voor een eenduidige interpretatie daarvan en voor wijziging/aanvulling daarvan bij onduidelijkheden of leemtes.</text:span>
            </text:p>
              <text:p text:style-name="al"/>
              <text:p text:style-name="al">
              <text:span text:style-name="nadrukcur">Artikel 6.2</text:span>
            </text:p>
              <text:p text:style-name="al">
              <text:span text:style-name="nadrukcur">De Gemeentewet verplicht de gemeenteraad om voor zichzelf en voor de bestuurders een gedragscode vast te stellen.</text:span>
            </text:p>
              <text:p text:style-name="al">
              <text:span text:style-name="nadrukcur">Aanvullend op de wettelijke regels die gelden voor politieke ambtsdragers, bevat de gedragscode een aantal materiële normen waaraan de politieke ambtsdragers zich committeren.</text:span>
            </text:p>
              <text:p text:style-name="al">
              <text:span text:style-name="nadrukcur">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
            </text:p>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span>
            </text:p>
              <text:p text:style-name="al">
              <text:span text:style-name="nadrukcur">Goed denkbaar is ook dat de gemeenteraad met de burgemeester nadere afspraken maakt over de werkwijze die wordt gevolgd ingeval zich een incident of een vermoeden van een integriteitsschending voordoet. Dat geeft houvast en rust op het moment dat er gehandeld dient te worden.</text:span>
            </text:p>
              <text:p text:style-name="al">
              <text:span text:style-name="nadrukcur">Al deze processuele en procedurele afspraken kunnen onderdeel uitmaken van de gedragscode. De onderwerpen, genoemd in artikel 6.2, eerste lid, zijn niet uitputtend.</text:span>
            </text:p>
              <text:p text:style-name="al"/>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601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1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1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Bestuur | Organisatie en beleid</meta:user-defined>
    <meta:user-defined meta:name="DC.source">artikel 41c, tweede lid, van de Gemeentewet]|[1.0:c:BWBR0005416&amp;artikel=41c&amp;lid=2&amp;g=2021-07-01</meta:user-defined>
    <meta:user-defined meta:name="DC.source">artikel 69, tweede lid, van de Gemeentewet]|[1.0:c:BWBR0005416&amp;artikel=69&amp;lid=2&amp;g=2021-07-01</meta:user-defined>
    <meta:user-defined meta:name="OVERHEIDop.referentienummer">1729586</meta:user-defined>
    <meta:user-defined meta:name="DCTERMS.alternative">Gedragscode Integriteit burgemeester en wethouders</meta:user-defined>
    <dc:language>nl</dc:language>
    <meta:user-defined meta:name="OVERHEIDop.locatietype/OVERHEIDop.gebiedsmarkering">Gemeente</meta:user-defined>
    <meta:user-defined meta:name="DC.title">Gedragscode Integriteit burgemeester en wethouders</meta:user-defined>
    <meta:user-defined meta:name="DCTERMS.W3CDTF/DCTERMS.available">2021-07-07</meta:user-defined>
    <meta:user-defined meta:name="DCTERMS.W3CDTF/OVERHEIDop.jaargang">2021</meta:user-defined>
    <meta:user-defined meta:name="OVERHEIDop.publicationIssue">216017</meta:user-defined>
    <meta:user-defined meta:name="OVERHEIDop.betreftRegeling">CVDR659867_1</meta:user-defined>
    <meta:user-defined meta:name="OVERHEIDop.GmbID/DC.identifier">gmb-2021-216017</meta:user-defined>
    <meta:user-defined meta:name="xs:date/OVERHEIDop.startdatum">2021-07-06</meta:user-defined>
    <meta:user-defined meta:name="OVERHEIDop.versieInformatie"/>
  </office:meta>
</office:document-meta>
</file>