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40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januari 2021 besloten om de beslistermijn voor de aanvraag met zaaknummer V-20200470 voor een omgevingsvergunning op locatie Rijksweg 40 in Herbaijum te verlengen voor een periode van maximaal 6 weken. De aanvraag betreft het bouwen van een loods/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60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720 577545</meta:user-defined>
    <meta:user-defined meta:name="DC.title">Kennisgeving verlenging beslistermijn omgevingsvergunning Rijksweg 40 in Herbaijum</meta:user-defined>
    <meta:user-defined meta:name="OVERHEID.PostcodeHuisnummer/OVERHEIDop.postcodeHuisnummer">8807PK 40</meta:user-defined>
    <meta:user-defined meta:name="OVERHEIDop.straatnaam">Rijksweg</meta:user-defined>
    <meta:user-defined meta:name="OVERHEIDop.woonplaats">Herbaiju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01</meta:user-defined>
    <meta:user-defined meta:name="OVERHEIDop.GmbID/DC.identifier">gmb-2021-21601</meta:user-defined>
    <meta:user-defined meta:name="OVERHEIDop.versieInformatie"/>
  </office:meta>
</office:document-meta>
</file>