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Wilg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ilgenlaan 5, 4641 GC Ossendrecht </text:p>
            <text:p text:style-name="common-al">Het kappen van een aantal dennenbomen </text:p>
            <text:p text:style-name="common-al">Ontvangen 28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0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Wilgenlaan 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07</meta:user-defined>
    <meta:user-defined meta:name="OVERHEIDop.GmbID/DC.identifier">gmb-2021-216007</meta:user-defined>
    <meta:user-defined meta:name="OVERHEIDop.versieInformatie"/>
  </office:meta>
</office:document-meta>
</file>