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ngs de Scheperijen te Donderen en de Roderweg te Bunne; het plaatsen/vervangen van twee mestbassins, het plaatsen van een hekwerk en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ngs de Scheperijen te Donderen en de Roderweg te Bunne</text:p>
            <text:p text:style-name="common-al">
            <text:span text:style-name="nadrukvet">Omschrijving </text:span>
            <text:span text:style-name="nadrukvet">: </text:span>het plaatsen/vervangen van twee mestbassins, het plaatsen van een hekwerk en het aanbrengen van verharding</text:p>
            <text:p text:style-name="common-al">
            <text:span text:style-name="nadrukvet">Verzonden :</text:span> 5 juli 2021</text:p>
            <text:p text:style-name="common-al">
            <text:span text:style-name="nadrukvet">Kenmerk :</text:span> WABO-202105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00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langs de Scheperijen te Donderen en de Roderweg te Bunne; het plaatsen/vervangen van twee mestbassins, het plaatsen van een hekwerk en het aanbrengen van verhard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06</meta:user-defined>
    <meta:user-defined meta:name="OVERHEIDop.GmbID/DC.identifier">gmb-2021-216006</meta:user-defined>
    <meta:user-defined meta:name="OVERHEIDop.versieInformatie"/>
  </office:meta>
</office:document-meta>
</file>