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Ulvenhout, Dorp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3819</text:p>
            <text:p text:style-name="common-al">Ingekomen: 26-06-2021</text:p>
            <text:p text:style-name="common-al">Locatie: Dorpstraat Ulvenhout</text:p>
            <text:p text:style-name="common-al">Omschrijving: Kermis Ulvenhout</text:p>
            <text:p text:style-name="common-al">Periode: van 26-30 augustus 2021 van 13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00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0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0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3819</meta:user-defined>
    <meta:user-defined meta:name="DCTERMS.abstract">Kermis Ulvenhout</meta:user-defined>
    <dc:language>nl</dc:language>
    <meta:user-defined meta:name="OVERHEIDop.locatietype/OVERHEIDop.gebiedsmarkering">Punt</meta:user-defined>
    <meta:user-defined meta:name="DC.title">Aanvraag evenementenvergunning, Kermis Ulvenhout, Dorpstraat Ulvenhou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005</meta:user-defined>
    <meta:user-defined meta:name="OVERHEIDop.GmbID/DC.identifier">gmb-2021-216005</meta:user-defined>
    <meta:user-defined meta:name="OVERHEIDop.versieInformatie"/>
  </office:meta>
</office:document-meta>
</file>