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goederen) Vogelenzang (RNN01 E 4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vrijdag 25 juni 2021 de volgende aanvragen om omgevingsvergunning heeft verleend:</text:p>
            <text:p text:style-name="tussenkopcur">REGULIERE PROCEDURE</text:p>
            <text:p text:style-name="tussenkopcur">Opslaan van roerende goederen</text:p>
            <text:p text:style-name="common-al">het inrichten van een bouwplaats (van 1 juli 2021 tot en met 30 juni 2022), Vogelenzang (RNN01 E 4367), Rhenen, Aanvraagnummer 6172743.</text:p>
            <text:p text:style-name="common-al">Datum bekendmaking besluit: 29 juni 2021.</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60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effectgebied">Vlak</meta:user-defined>
    <meta:user-defined meta:name="DC.title">Gemeente Rhenen - Verleende omgevingsvergunning (Opslaan van roerende goederen) Vogelenzang (RNN01 E 4367)</meta:user-defined>
    <meta:user-defined meta:name="DCTERMS.W3CDTF/DCTERMS.available">2021-07-07</meta:user-defined>
    <meta:user-defined meta:name="DCTERMS.W3CDTF/OVERHEIDop.jaargang">2021</meta:user-defined>
    <meta:user-defined meta:name="OVERHEIDop.publicationIssue">216002</meta:user-defined>
    <meta:user-defined meta:name="OVERHEIDop.GmbID/DC.identifier">gmb-2021-216002</meta:user-defined>
    <meta:user-defined meta:name="OVERHEIDop.versieInformatie"/>
  </office:meta>
</office:document-meta>
</file>