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inrit Zuiderzeestraatweg 67, 3849AB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21 een besluit genomen op de aanvraag met zaaknummer 2021-000637 voor het aanleggen van een inrit op locatie Zuiderzeestraatweg 67, 3849AB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6 juli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1600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00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00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Zuiderzeestraatweg 67, 3849AB Hierden</meta:user-defined>
    <dc:language>nl</dc:language>
    <meta:user-defined meta:name="OVERHEIDop.locatietype/OVERHEIDop.gebiedsmarkering">Punt</meta:user-defined>
    <meta:user-defined meta:name="DC.title">Kennisgeving besluit op aanvraag beschikking, inrit Zuiderzeestraatweg 67, 3849AB Hierd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001</meta:user-defined>
    <meta:user-defined meta:name="OVERHEIDop.GmbID/DC.identifier">gmb-2021-216001</meta:user-defined>
    <meta:user-defined meta:name="OVERHEIDop.versieInformatie"/>
  </office:meta>
</office:document-meta>
</file>