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94 te Maastricht. Kennisgeving nieuwe aanvraag omgevingsvergunning, het verven v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50WB</text:p>
            <text:p text:style-name="common-al">
            <text:span text:style-name="nadrukvet">Rechtstraat 94 te Maastricht</text:span>
          </text:p>
            <text:p text:style-name="common-al">
            <text:span text:style-name="nadrukvet">het verven van voorgevel</text:span>
          </text:p>
            <text:p text:style-name="common-al"/>
            <text:p text:style-name="common-al">
            <text:span text:style-name="nadrukvet">Datum ontvangst aanvraag:</text:span> 5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600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0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chtstraat 94 te Maastricht. Kennisgeving nieuwe aanvraag omgevingsvergunning, het verven van voorgev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000</meta:user-defined>
    <meta:user-defined meta:name="OVERHEIDop.GmbID/DC.identifier">gmb-2021-216000</meta:user-defined>
    <meta:user-defined meta:name="OVERHEIDop.versieInformatie"/>
  </office:meta>
</office:document-meta>
</file>