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Maatschappelijke ondersteuning en Jeugdhulp gemeente Om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Ommen,</text:p>
            <text:p text:style-name="al"/>
            <text:p text:style-name="al">Gelet op artikel 156 van de Gemeentewet;</text:p>
            <text:p text:style-name="al">Gelet op de Wet maatschappelijke ondersteuning 2015 en de jeugdwet;</text:p>
            <text:p text:style-name="al">Gelet op artikel 10, artikel 13, lid 9 en artikel 29 van de “Verordening maatschappelijke ondersteuning en Jeugdhulp gemeente Ommen 2019”</text:p>
            <text:p text:style-name="al">Overwegende dat op grond van bovengenoemde artikelen het college nadere regels kan stellen; </text:p>
            <text:p text:style-name="al"/>
            <text:p text:style-name="al">
            <text:span text:style-name="nadrukvet">BESLUITEN:</text:span>
          </text:p>
            <text:p text:style-name="al">Vast te stellen de volgende bijlagen bij het op 29 oktober 2019 door hen vastgesteld Uitvoeringsbesluit Maatschappelijke ondersteuning en Jeugdhulp gemeente Ommen 2019:</text:p>
            <text:p text:style-name="al">Bijlage 2: Vergoedingenlijst beschermd wonen regio IJssel-Vecht 2021;</text:p>
            <text:p text:style-name="al">Bijlage 3: De maximale persoonsgebonden budgetten (pgb) beschermd wonen 2021.</text:p>
            <text:p text:style-name="al"/>
            <text:p text:style-name="al">Dit besluit treedt in werking op 1 januari 2021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Ommen/CVDR620755/CVDR620755_1.html</meta:user-defined>
    <meta:user-defined meta:name="DCTERMS.alternative">Uitvoeringsbesluit Maatschappelijke ondersteuning en Jeugdhulp gemeente Ommen 2019 </meta:user-defined>
    <dc:language>nl</dc:language>
    <meta:user-defined meta:name="OVERHEID.Gemeente/DC.spatial">Ommen</meta:user-defined>
    <meta:user-defined meta:name="DC.title">Uitvoeringsbesluit Maatschappelijke ondersteuning en Jeugdhulp gemeente Ommen 2019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6</meta:user-defined>
    <meta:user-defined meta:name="OVERHEIDop.betreftRegeling">CVDR626744_3</meta:user-defined>
    <meta:user-defined meta:name="xs:date/OVERHEIDop.startdatum">2021-01-01</meta:user-defined>
    <meta:user-defined meta:name="xs:date/OVERHEIDop.einddatum">2021-02-01</meta:user-defined>
    <meta:user-defined meta:name="OVERHEIDop.GmbID/DC.identifier">gmb-2021-216</meta:user-defined>
    <meta:user-defined meta:name="OVERHEIDop.versieInformatie"/>
  </office:meta>
</office:document-meta>
</file>