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7348) uitdelen van Haribo zakjes, op 18 september 2021, verzenddatum 29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standplaatsvergunning met bijbehorende stukken kunt u inzien vanaf 8 juli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9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Lange Pijp Leeuwarden, (11047348) uitdelen van Haribo zakjes, op 18 september 2021, verzenddatum 29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96</meta:user-defined>
    <meta:user-defined meta:name="OVERHEIDop.GmbID/DC.identifier">gmb-2021-215996</meta:user-defined>
    <meta:user-defined meta:name="OVERHEIDop.versieInformatie"/>
  </office:meta>
</office:document-meta>
</file>