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voor de van Harenskerk in Sint-Annaparochie. Deze standplaatsvergunning is geldig van 14 november 2021 t/m 14 november 2026. (verzonden op 06-07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9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St.-Annaparochi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95</meta:user-defined>
    <meta:user-defined meta:name="OVERHEIDop.GmbID/DC.identifier">gmb-2021-215995</meta:user-defined>
    <meta:user-defined meta:name="OVERHEIDop.versieInformatie"/>
  </office:meta>
</office:document-meta>
</file>