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nabij nr. 98 (locatie Heijtink)  in Baa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ingediend voor een omgevingsvergunning. De aanvraag is geregistreerd onder kenmerk 18767662. De aanvraag gaat over het bouwen van een woning aan de Zutphen-Emmerikseweg nabij nr. 98 (locatie Heijtink)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9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Zutphen-Emmerikseweg nabij nr. 98 (locatie Heijtink)  in Baak, het bouwen van een woning</meta:user-defined>
    <meta:user-defined meta:name="DCTERMS.W3CDTF/DCTERMS.available">2021-07-07</meta:user-defined>
    <meta:user-defined meta:name="DCTERMS.W3CDTF/OVERHEIDop.jaargang">2021</meta:user-defined>
    <meta:user-defined meta:name="OVERHEIDop.externeBijlage">Aanvraagformulier (publiceerbare versie)|exb-2021-40693</meta:user-defined>
    <meta:user-defined meta:name="OVERHEIDop.publicationIssue">215992</meta:user-defined>
    <meta:user-defined meta:name="OVERHEIDop.GmbID/DC.identifier">gmb-2021-215992</meta:user-defined>
    <meta:user-defined meta:name="OVERHEIDop.versieInformatie"/>
  </office:meta>
</office:document-meta>
</file>