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led-scherm tegen een bestaande reclame-constructie (w2) - hoek Huiswaarderweg-Havingsa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ek Huiswaarderweg-Havingsatraat Alkmaar</text:span>: het plaatsen van een led-scherm tegen een bestaande reclame-constructie (w2) </text:p>
            <text:p text:style-name="common-al">Datum ontvangst: 29 juni 2021.</text:p>
            <text:p text:style-name="common-al">Zaaknummer: 000021992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599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9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9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lkmaar - aanvraag omgevingsvergunning - plaatsen van een led-scherm tegen een bestaande reclame-constructie (w2) - hoek Huiswaarderweg-Havingsatraat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90</meta:user-defined>
    <meta:user-defined meta:name="OVERHEIDop.GmbID/DC.identifier">gmb-2021-215990</meta:user-defined>
    <meta:user-defined meta:name="OVERHEIDop.versieInformatie"/>
  </office:meta>
</office:document-meta>
</file>