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7342) aanbieden van Haribo zakjes, op 6 augustus 2021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8 jul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9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Lange Pijp Leeuwarden, (11047342) aanbieden van Haribo zakjes, op 6 augustus 2021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88</meta:user-defined>
    <meta:user-defined meta:name="OVERHEIDop.GmbID/DC.identifier">gmb-2021-215988</meta:user-defined>
    <meta:user-defined meta:name="OVERHEIDop.versieInformatie"/>
  </office:meta>
</office:document-meta>
</file>