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hinder - 20,21 en 22 juli tussen 20:00 uur en 02:00 uur en op 23 juli tussen 20:00 uur en 04:00 uur - uitvoering van asfalterings- en belijningswerkzaamheden - Boterdorpseweg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U21.04202 Boterdorpseweg, Bergschenhoek </text:p>
            <text:p text:style-name="common-al">Het verlenen van een ontheffing geluidhinder ten behoeve van de uitvoering van asfalterings- en belijningswerkzaamheden op 20,21 en 22 juli tussen 20:00 uur en 02:00 uur en op 23 juli tussen 20:00 uur en 04:00 uur (verzonden 1-7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9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U21.04202</meta:user-defined>
    <dc:language>nl</dc:language>
    <meta:user-defined meta:name="OVERHEIDop.locatietype/OVERHEIDop.gebiedsmarkering">Weg</meta:user-defined>
    <meta:user-defined meta:name="DC.title">Gemeente Lansingerland - verlening ontheffing geluidhinder - 20,21 en 22 juli tussen 20:00 uur en 02:00 uur en op 23 juli tussen 20:00 uur en 04:00 uur - uitvoering van asfalterings- en belijningswerkzaamheden - Boterdorpseweg, Bergschenhoe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83</meta:user-defined>
    <meta:user-defined meta:name="OVERHEIDop.GmbID/DC.identifier">gmb-2021-215983</meta:user-defined>
    <meta:user-defined meta:name="OVERHEIDop.versieInformatie"/>
  </office:meta>
</office:document-meta>
</file>