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goederen) Platanenlaan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vrijdag 25 juni 2021 de volgende aanvragen om omgevingsvergunning heeft verleend:</text:p>
            <text:p text:style-name="tussenkopcur">REGULIERE PROCEDURE</text:p>
            <text:p text:style-name="tussenkopcur">Opslaan van roerende goederen</text:p>
            <text:p text:style-name="common-al">het gebruik van een kraan (van 12 juli t/m 23 juli 2021 en van 23 augustus t/m 17 september 2021), Platanenlaan 41, Rhenen, Aanvraagnummer 6156089.</text:p>
            <text:p text:style-name="common-al">Datum bekendmaking besluit: 28 juni 2021.</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9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goederen) Platanenlaan 41</meta:user-defined>
    <meta:user-defined meta:name="DCTERMS.W3CDTF/DCTERMS.available">2021-07-07</meta:user-defined>
    <meta:user-defined meta:name="DCTERMS.W3CDTF/OVERHEIDop.jaargang">2021</meta:user-defined>
    <meta:user-defined meta:name="OVERHEIDop.publicationIssue">215977</meta:user-defined>
    <meta:user-defined meta:name="OVERHEIDop.GmbID/DC.identifier">gmb-2021-215977</meta:user-defined>
    <meta:user-defined meta:name="OVERHEIDop.versieInformatie"/>
  </office:meta>
</office:document-meta>
</file>