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Beverwijkstraat ongenummer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21 een besluit genomen op de aanvraag voor een omgevingsvergunning op locatie Van Beverwijkstraat ongenummerd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snoeien van een esdoorn</text:p>
            <text:p text:style-name="common-al">Locatie: Van Beverwijkstraat ongenummerd te Schijndel</text:p>
            <text:p text:style-name="common-al">Zaaknummer: OV-2021-04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9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an Beverwijkstraat ongenummerd te Schijnd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73</meta:user-defined>
    <meta:user-defined meta:name="OVERHEIDop.GmbID/DC.identifier">gmb-2021-215973</meta:user-defined>
    <meta:user-defined meta:name="OVERHEIDop.versieInformatie"/>
  </office:meta>
</office:document-meta>
</file>