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laan 1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Z/21/183033 / W2021-0418 voor een omgevingsvergunning betreffende het realiseren van een inrit op locatie Lindenlaan 17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97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7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7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denlaan 17 te Ooltgensplaa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5970</meta:user-defined>
    <meta:user-defined meta:name="OVERHEIDop.GmbID/DC.identifier">gmb-2021-215970</meta:user-defined>
    <meta:user-defined meta:name="OVERHEIDop.versieInformatie"/>
  </office:meta>
</office:document-meta>
</file>