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71-117 (apparte (verduurzamen/renoveren/plaatsen zonnepanelen mo); 690987; 28-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71-117 (appartementencomplex) (verduurzamen/renoveren/plaatsen zonnepanelen monumentaal appartementencomplex); 690987; 28-8-2020;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9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87</meta:user-defined>
    <meta:user-defined meta:name="DCTERMS.abstract">verduurzamen/renoveren/plaatsen zonnepanelen monumentaal appartementencomplex</meta:user-defined>
    <dc:language>nl</dc:language>
    <meta:user-defined meta:name="OVERHEID.EPSG28992/DC.spatial">140434.276 470851.389</meta:user-defined>
    <meta:user-defined meta:name="DC.title">Bussumerstraat 71-117 (apparte (verduurzamen/renoveren/plaatsen zonnepanelen mo); 690987; 28-08-20; Verleende omgevingsvergunning</meta:user-defined>
    <meta:user-defined meta:name="OVERHEID.PostcodeHuisnummer/OVERHEIDop.postcodeHuisnummer">1211BJ 111</meta:user-defined>
    <meta:user-defined meta:name="OVERHEIDop.straatnaam">Bussumerstraat</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597</meta:user-defined>
    <meta:user-defined meta:name="OVERHEIDop.GmbID/DC.identifier">gmb-2021-21597</meta:user-defined>
    <meta:user-defined meta:name="OVERHEIDop.versieInformatie"/>
  </office:meta>
</office:document-meta>
</file>