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starten van een autobedrijf, Dr. C. Lelyweg 2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1746</text:p>
            <text:p text:style-name="common-al">Datum indiening: 11-05-2021</text:p>
            <text:p text:style-name="common-al">Omschrijving: het starten van een autobedrijf</text:p>
            <text:p text:style-name="common-al">Adres: Dr. C. Lelyweg 2A te Arnhem</text:p>
            <text:p text:style-name="common-al">Besluit: Melding volledig</text:p>
            <text:p text:style-name="common-al">Datum ondertekening: 23-06-2021</text:p>
            <text:p text:style-name="common-al">Datum verzending: 23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96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0/xml/MC-DRP-Omgevmelding-Web-ZM.xml</meta:user-defined>
    <meta:user-defined meta:name="OVERHEID.Gemeente/DC.creator">Arn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starten van een autobedrijf, Dr. C. Lelyweg 2A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63</meta:user-defined>
    <meta:user-defined meta:name="OVERHEIDop.GmbID/DC.identifier">gmb-2021-215963</meta:user-defined>
    <meta:user-defined meta:name="OVERHEIDop.versieInformatie"/>
  </office:meta>
</office:document-meta>
</file>