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ed-scherm tegen een bestaande reclame-constructie - hoek N508 Nollenweg-Her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N508 Nollenweg-Herenweg Alkmaar</text:span>: het plaatsen van een led-scherm tegen een bestaande reclame-constructie </text:p>
            <text:p text:style-name="common-al">Datum ontvangst: 29 juni 2021.</text:p>
            <text:p text:style-name="common-al">Zaaknummer: 00002199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9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kmaar - aanvraag omgevingsvergunning - plaatsen van een led-scherm tegen een bestaande reclame-constructie - hoek N508 Nollenweg-Herenweg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61</meta:user-defined>
    <meta:user-defined meta:name="OVERHEIDop.GmbID/DC.identifier">gmb-2021-215961</meta:user-defined>
    <meta:user-defined meta:name="OVERHEIDop.versieInformatie"/>
  </office:meta>
</office:document-meta>
</file>