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kade 2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94 voor een omgevingsvergunning ter hoogte van Zuiderkade 28 in Franeker. De vergunning is toegekend. Het besluit betreft het vervangen van een gasleiding. Het besluit is verzonden op 5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9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kade 28 in Franek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55</meta:user-defined>
    <meta:user-defined meta:name="OVERHEIDop.GmbID/DC.identifier">gmb-2021-215955</meta:user-defined>
    <meta:user-defined meta:name="OVERHEIDop.versieInformatie"/>
  </office:meta>
</office:document-meta>
</file>