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Willemskade 34a Leeuwarden, (11046605) plaatsen van zonnepanelen, verzenddatum 23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8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95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Willemskade 34a Leeuwarden, (11046605) plaatsen van zonnepanelen, verzenddatum 23-06-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51</meta:user-defined>
    <meta:user-defined meta:name="OVERHEIDop.GmbID/DC.identifier">gmb-2021-215951</meta:user-defined>
    <meta:user-defined meta:name="OVERHEIDop.versieInformatie"/>
  </office:meta>
</office:document-meta>
</file>