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35/35A  in Steenderen, het slopen van een schuur en houtopslag</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Bronckhorst een melding ontvangen voor het slopen van een schuur en houtopslag aan de Toldijkseweg 35/35A  in Steenderen. De melding is geregistreerd onder kenmerk 187675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Toldijkseweg 35/35A  in Steenderen, het slopen van een schuur en houtopslag</meta:user-defined>
    <meta:user-defined meta:name="DCTERMS.W3CDTF/DCTERMS.available">2021-07-07</meta:user-defined>
    <meta:user-defined meta:name="DCTERMS.W3CDTF/OVERHEIDop.jaargang">2021</meta:user-defined>
    <meta:user-defined meta:name="OVERHEIDop.externeBijlage">publiceerbare aanvraag|exb-2021-40679</meta:user-defined>
    <meta:user-defined meta:name="OVERHEIDop.publicationIssue">215948</meta:user-defined>
    <meta:user-defined meta:name="OVERHEIDop.GmbID/DC.identifier">gmb-2021-215948</meta:user-defined>
    <meta:user-defined meta:name="OVERHEIDop.versieInformatie"/>
  </office:meta>
</office:document-meta>
</file>