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bouw aan de achterzijde, Van Ruisdael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855</text:p>
            <text:p text:style-name="common-al">OLO-nummer: 6037887</text:p>
            <text:p text:style-name="common-al">Omschrijving: het realiseren van een uitbouw aan de achterzijde</text:p>
            <text:p text:style-name="common-al">Adres: Van Ruisdaelstraat 16  te Arnhem</text:p>
            <text:p text:style-name="common-al">Activiteit: Bouwen</text:p>
            <text:p text:style-name="common-al">Besluit: Verlenging beslistermijn</text:p>
            <text:p text:style-name="common-al">Datum ondertekening: 29-06-2021</text:p>
            <text:p text:style-name="common-al">Datum verzending: 29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uitbouw aan de achterzijde, Van Ruisdaelstraat 16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47</meta:user-defined>
    <meta:user-defined meta:name="OVERHEIDop.GmbID/DC.identifier">gmb-2021-215947</meta:user-defined>
    <meta:user-defined meta:name="OVERHEIDop.versieInformatie"/>
  </office:meta>
</office:document-meta>
</file>