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nbar Petrilaan 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1 hebben we een aanvraag omgevingsvergunning voor de kap van 1 boom op de Lonbar Petrilaan 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59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onbar Petrilaan 8 in Over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43</meta:user-defined>
    <meta:user-defined meta:name="OVERHEIDop.GmbID/DC.identifier">gmb-2021-215943</meta:user-defined>
    <meta:user-defined meta:name="OVERHEIDop.versieInformatie"/>
  </office:meta>
</office:document-meta>
</file>