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naaldbomen op locatie Vervul 18a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heeft de gemeente een aanvraag voor een omgevingsvergunning ontvangen voor het kappen van naaldbomen op locatie Vervul 18a in Rijsbergen. De aanvraag is geregistreerd onder zaaknummer Z21-003812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1594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kappen van naaldbomen op locatie Vervul 18a in Rijsber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5941</meta:user-defined>
    <meta:user-defined meta:name="OVERHEIDop.GmbID/DC.identifier">gmb-2021-215941</meta:user-defined>
    <meta:user-defined meta:name="OVERHEIDop.versieInformatie"/>
  </office:meta>
</office:document-meta>
</file>