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plein Meijel perceel E 2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uni 2021 een aanvraag omgevingsvergunning ontvangen voor de aanpassing bovenverdieping naar appartement op locatie Raadhuisplein Meijel perceel E 2851. De aanvraag is geregistreerd onder zaaknummer 189424247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59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Raadhuisplein Meijel perceel E 285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39</meta:user-defined>
    <meta:user-defined meta:name="OVERHEIDop.GmbID/DC.identifier">gmb-2021-215939</meta:user-defined>
    <meta:user-defined meta:name="OVERHEIDop.versieInformatie"/>
  </office:meta>
</office:document-meta>
</file>