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errasoverkapping - Grooten Sloot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459 Grooten Sloot 1, 2661 SN Bergschenhoek.</text:p>
            <text:p text:style-name="common-al">Het plaatsen van een terrasoverkapping (verzonden 01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45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terrasoverkapping - Grooten Sloot 1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8</meta:user-defined>
    <meta:user-defined meta:name="OVERHEIDop.GmbID/DC.identifier">gmb-2021-215938</meta:user-defined>
    <meta:user-defined meta:name="OVERHEIDop.versieInformatie"/>
  </office:meta>
</office:document-meta>
</file>