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Buntven (kavel 4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Buntven kavel 4a te Huijbergen </text:p>
            <text:p text:style-name="common-al">Het oprichten van een woonhuis alsmede het aanleggen van een oprit </text:p>
            <text:p text:style-name="common-al">Ontvangen 24 jun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593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93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Huijbergen - Buntven (kavel 4a)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935</meta:user-defined>
    <meta:user-defined meta:name="OVERHEIDop.GmbID/DC.identifier">gmb-2021-215935</meta:user-defined>
    <meta:user-defined meta:name="OVERHEIDop.versieInformatie"/>
  </office:meta>
</office:document-meta>
</file>