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rendstuin 48 Leeuwarden, (11046699) plaatsen van zonnepanelen, verzenddatum 30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8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93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Arendstuin 48 Leeuwarden, (11046699) plaatsen van zonnepanelen, verzenddatum 30-06-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33</meta:user-defined>
    <meta:user-defined meta:name="OVERHEIDop.GmbID/DC.identifier">gmb-2021-215933</meta:user-defined>
    <meta:user-defined meta:name="OVERHEIDop.versieInformatie"/>
  </office:meta>
</office:document-meta>
</file>