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realiseren van appartementen boven een winkel, Jansstraat 8B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1AB0661</text:p>
            <text:p text:style-name="common-al">OLO-nummer: 5954901</text:p>
            <text:p text:style-name="common-al">Omschrijving: het realiseren van appartementen boven een winkel</text:p>
            <text:p text:style-name="common-al">Adres: Jansstraat 8B te Arnhem</text:p>
            <text:p text:style-name="common-al">Activiteiten: Bouwen, Strijdig gebruik grond/bouww. met RO</text:p>
            <text:p text:style-name="common-al">Besluit: Verlenging beslistermijn</text:p>
            <text:p text:style-name="common-al">Datum ondertekening: 24-06-2021</text:p>
            <text:p text:style-name="common-al">Datum verzending: 24-06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5932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932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932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realiseren van appartementen boven een winkel, Jansstraat 8B te Arnhem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5932</meta:user-defined>
    <meta:user-defined meta:name="OVERHEIDop.GmbID/DC.identifier">gmb-2021-215932</meta:user-defined>
    <meta:user-defined meta:name="OVERHEIDop.versieInformatie"/>
  </office:meta>
</office:document-meta>
</file>