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assaulaan 59 Hoevelaken, het vervangen van garagedeur door deur met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2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593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Nassaulaan 59 Hoevelaken, het vervangen van garagedeur door deur met kozij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31</meta:user-defined>
    <meta:user-defined meta:name="OVERHEIDop.GmbID/DC.identifier">gmb-2021-215931</meta:user-defined>
    <meta:user-defined meta:name="OVERHEIDop.versieInformatie"/>
  </office:meta>
</office:document-meta>
</file>