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Juliana van Stolberglaan 24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hebben we een aanvraag omgevingsvergunning voor de kap van 5 bomen op de Juliana van Stolberglaan 2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592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Juliana van Stolberglaan 24 in Aerdenhou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28</meta:user-defined>
    <meta:user-defined meta:name="OVERHEIDop.GmbID/DC.identifier">gmb-2021-215928</meta:user-defined>
    <meta:user-defined meta:name="OVERHEIDop.versieInformatie"/>
  </office:meta>
</office:document-meta>
</file>