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opbouw - Rodenrijseweg 553b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3255 Rodenrijseweg 553b, 2651 AR Berkel en Rodenrijs.</text:p>
            <text:p text:style-name="common-al">Het plaatsen van een dakopbouw (verzonden 01-07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592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2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2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3255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dakopbouw - Rodenrijseweg 553b, Berkel en Rodenrijs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927</meta:user-defined>
    <meta:user-defined meta:name="OVERHEIDop.GmbID/DC.identifier">gmb-2021-215927</meta:user-defined>
    <meta:user-defined meta:name="OVERHEIDop.versieInformatie"/>
  </office:meta>
</office:document-meta>
</file>