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73 t/m 119, Zevende Slagen 23, 79, 81, Derde Slagen 40, 58, Slagendreef 33, 37 en 55,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jfde Slagen 73 t/m 119, Zevende Slagen 23, 79, 81, Derde Slagen 40, 58, Slagendreef 33, 37 en 55, 's-Hertogenbosch</text:p>
            <text:p text:style-name="common-al">
            <text:span text:style-name="nadrukvet">Kenmerknummer:</text:span> WB00059367</text:p>
            <text:p text:style-name="common-al">
            <text:span text:style-name="nadrukvet">Datum besluit: </text:span>30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2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69107</meta:user-defined>
    <meta:user-defined meta:name="DCTERMS.abstract">het verwijderen van asbest</meta:user-defined>
    <dc:language>nl</dc:language>
    <meta:user-defined meta:name="OVERHEID.EPSG28992/DC.spatial">150404.457 413569.122</meta:user-defined>
    <meta:user-defined meta:name="DC.title">Vijfde Slagen 73 t/m 119, Zevende Slagen 23, 79, 81, Derde Slagen 40, 58, Slagendreef 33, 37 en 55, 's-Hertogenbosch, het verwijderen van asbest, bouwbesluit</meta:user-defined>
    <meta:user-defined meta:name="OVERHEID.PostcodeHuisnummer/OVERHEIDop.postcodeHuisnummer">5233VN 73</meta:user-defined>
    <meta:user-defined meta:name="OVERHEIDop.straatnaam">Vijfde Slagen</meta:user-defined>
    <meta:user-defined meta:name="OVERHEIDop.woonplaats">'s-Hertogenbosch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926</meta:user-defined>
    <meta:user-defined meta:name="OVERHEIDop.GmbID/DC.identifier">gmb-2021-215926</meta:user-defined>
    <meta:user-defined meta:name="OVERHEIDop.versieInformatie"/>
  </office:meta>
</office:document-meta>
</file>