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jenborghsestraat 4, Hengelo (Gld), het organiseren van kinderspelen en vogelschieten</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Bronckhorst een besluit genomen op de aanvraag voor een APV vergunning. De aanvraag is geregistreerd onder kenmerk 18766872. De aanvraag gaat over het organiseren van kinderspelen en vogelschieten aan de Dijenborghsestraat 4, Hengelo (Gld). De bezwaartermijn start op 6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9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ijenborghsestraat 4, Hengelo (Gld), het organiseren van kinderspelen en vogelschieten</meta:user-defined>
    <meta:user-defined meta:name="DCTERMS.W3CDTF/DCTERMS.available">2021-07-07</meta:user-defined>
    <meta:user-defined meta:name="DCTERMS.W3CDTF/OVERHEIDop.jaargang">2021</meta:user-defined>
    <meta:user-defined meta:name="OVERHEIDop.externeBijlage">publiceerbare aanvraag|exb-2021-40676</meta:user-defined>
    <meta:user-defined meta:name="OVERHEIDop.externeBijlage">Publiceerbaar besluit|exb-2021-40677</meta:user-defined>
    <meta:user-defined meta:name="OVERHEIDop.publicationIssue">215925</meta:user-defined>
    <meta:user-defined meta:name="OVERHEIDop.GmbID/DC.identifier">gmb-2021-215925</meta:user-defined>
    <meta:user-defined meta:name="OVERHEIDop.versieInformatie"/>
  </office:meta>
</office:document-meta>
</file>