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1 een omgevingsvergunning verleend voor het realiseren van een schuur op de locatie Noordereinde 32 te 's-Graveland (zaaknummer Z.648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59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32 te 's-Grave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24</meta:user-defined>
    <meta:user-defined meta:name="OVERHEIDop.GmbID/DC.identifier">gmb-2021-215924</meta:user-defined>
    <meta:user-defined meta:name="OVERHEIDop.versieInformatie"/>
  </office:meta>
</office:document-meta>
</file>