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arrier 5 in Bergeijk, starten van het bedrijf HKC Farm BV (agrarisch loonwerkbedrijf, met stalling van landbouwmachines en opslag van materialen tbv loonbedrij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519</text:p>
            <text:p text:style-name="common-al">Meldingsdatum: 23 april 2021</text:p>
            <text:p text:style-name="common-al">Omschrijving: Barrier 5 in Bergeijk, starten van het bedrijf HKC Farm BV (agrarisch loonwerkbedrijf, met stalling van landbouwmachines en opslag van materialen tbv loonbedrijven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592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2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2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ilieumelding, Barrier 5 in Bergeijk, starten van het bedrijf HKC Farm BV (agrarisch loonwerkbedrijf, met stalling van landbouwmachines en opslag van materialen tbv loonbedrijven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920</meta:user-defined>
    <meta:user-defined meta:name="OVERHEIDop.GmbID/DC.identifier">gmb-2021-215920</meta:user-defined>
    <meta:user-defined meta:name="OVERHEIDop.versieInformatie"/>
  </office:meta>
</office:document-meta>
</file>