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steiger en plaatsen van schutting, Basculebrug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98</text:p>
            <text:p text:style-name="common-al">OLO-nummer: 5832281</text:p>
            <text:p text:style-name="common-al">Omschrijving: het bouwen van een steiger en plaatsen van schutting</text:p>
            <text:p text:style-name="common-al">Adres: Basculebrug 13  te Arnhem</text:p>
            <text:p text:style-name="common-al">Activiteit: Bouwen</text:p>
            <text:p text:style-name="common-al">Besluit: Verlenging beslistermijn</text:p>
            <text:p text:style-name="common-al">Datum ondertekening: 29-06-2021</text:p>
            <text:p text:style-name="common-al">Datum verzending: 29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9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steiger en plaatsen van schutting, Basculebrug 13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18</meta:user-defined>
    <meta:user-defined meta:name="OVERHEIDop.GmbID/DC.identifier">gmb-2021-215918</meta:user-defined>
    <meta:user-defined meta:name="OVERHEIDop.versieInformatie"/>
  </office:meta>
</office:document-meta>
</file>