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ilieu neutrale wijziging waterstofinstallatie, Westervoortsedijk 73HG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99</text:p>
            <text:p text:style-name="common-al">Omschrijving: milieu neutrale wijziging waterstofinstallatie</text:p>
            <text:p text:style-name="common-al">Adres: Westervoortsedijk 73HG te Arnhem</text:p>
            <text:p text:style-name="common-al">Activiteit: milieu neutraal</text:p>
            <text:p text:style-name="common-al">Besluit: Verlenen</text:p>
            <text:p text:style-name="common-al">Datum ondertekening: 21-06-2021</text:p>
            <text:p text:style-name="common-al">Datum verzending: 21-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90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0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0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omgevingsvergunning, milieu neutrale wijziging waterstofinstallatie, Westervoortsedijk 73HG te Arnhem</meta:user-defined>
    <meta:user-defined meta:name="DCTERMS.W3CDTF/DCTERMS.available">2021-07-07</meta:user-defined>
    <meta:user-defined meta:name="DCTERMS.W3CDTF/OVERHEIDop.jaargang">2021</meta:user-defined>
    <meta:user-defined meta:name="OVERHEIDop.publicationIssue">215909</meta:user-defined>
    <meta:user-defined meta:name="OVERHEIDop.GmbID/DC.identifier">gmb-2021-215909</meta:user-defined>
    <meta:user-defined meta:name="OVERHEIDop.versieInformatie"/>
  </office:meta>
</office:document-meta>
</file>