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kozijnen aan de voorkant van de woning - Julianalaan 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9971 Julianalaan 41, 2661 EJ Bergschenhoek.</text:p>
            <text:p text:style-name="common-al">Het vervangen van de kozijnen aan de voorkant van de woning (verzonden 29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9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971</meta:user-defined>
    <dc:language>nl</dc:language>
    <meta:user-defined meta:name="OVERHEIDop.locatietype/OVERHEIDop.gebiedsmarkering">Adres</meta:user-defined>
    <meta:user-defined meta:name="DC.title">Gemeente Lansingerland - verlening omgevingsvergunning - vervangen van de kozijnen aan de voorkant van de woning - Julianalaan 41, Bergschen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05</meta:user-defined>
    <meta:user-defined meta:name="OVERHEIDop.GmbID/DC.identifier">gmb-2021-215905</meta:user-defined>
    <meta:user-defined meta:name="OVERHEIDop.versieInformatie"/>
  </office:meta>
</office:document-meta>
</file>