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06-2021</text:span> voor <text:span text:style-name="nadrukvet">het kappen van 1 eikeboom in de voortuin</text:span> op het adres/de locatie <text:span text:style-name="nadrukvet">Keizerstraat 18 Landgraaf</text:span> , Dossiernr:<text:span text:style-name="nadrukvet">2021-0358 </text:span></text:p>
            <text:p text:style-name="common-al">* Op <text:span text:style-name="nadrukvet">24-06-2021</text:span> voor <text:span text:style-name="nadrukvet">het veranderen van de bestaande uitweg</text:span> op het adres/de locatie <text:span text:style-name="nadrukvet">Kerkstraat 55 Landgraaf</text:span> , Dossiernr:<text:span text:style-name="nadrukvet">2021-0367 </text:span></text:p>
            <text:p text:style-name="common-al">* Op <text:span text:style-name="nadrukvet">23-06-2021</text:span> voor <text:span text:style-name="nadrukvet">het kappen van een dode boom</text:span> op het adres/de locatie <text:span text:style-name="nadrukvet">Parklaan 2 Landgraaf</text:span> , Dossiernr:<text:span text:style-name="nadrukvet">2021-036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90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DCTERMS.abstract">Gemeente Landgraaf - Aangevraagde omgevingsvergunning(en) week 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00</meta:user-defined>
    <meta:user-defined meta:name="OVERHEIDop.GmbID/DC.identifier">gmb-2021-215900</meta:user-defined>
    <meta:user-defined meta:name="OVERHEIDop.versieInformatie"/>
  </office:meta>
</office:document-meta>
</file>