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Wilderszijde, project Buyten fase 2, kavel 11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9966 Wilderszijde, project Buyten fase 2, kavel 118, Bergschenhoek.</text:p>
            <text:p text:style-name="common-al">Het bouwen van een woning (verzonden 29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89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966</meta:user-defined>
    <dc:language>nl</dc:language>
    <meta:user-defined meta:name="OVERHEIDop.locatietype/OVERHEIDop.gebiedsmarkering">Buurt</meta:user-defined>
    <meta:user-defined meta:name="DC.title">Gemeente Lansingerland - verlening omgevingsvergunning - bouwen van een woning - Wilderszijde, project Buyten fase 2, kavel 118, Bergschenh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99</meta:user-defined>
    <meta:user-defined meta:name="OVERHEIDop.GmbID/DC.identifier">gmb-2021-215899</meta:user-defined>
    <meta:user-defined meta:name="OVERHEIDop.versieInformatie"/>
  </office:meta>
</office:document-meta>
</file>