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noot 12, 5391 JC te Nuland, het plaatsen van een aanbouw a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anbouw aan een woning</text:span>
          </text:p>
            <text:p text:style-name="common-al"/>
            <text:p text:style-name="common-al">
            <text:span text:style-name="nadrukvet">Adres of locatie:</text:span> Akkernoot 12, 5391 JC te Nuland</text:p>
            <text:p text:style-name="common-al">
            <text:span text:style-name="nadrukvet">Omschrijving:</text:span> het plaatsen van een aanbouw a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482</text:p>
            <text:p text:style-name="common-al">
            <text:span text:style-name="nadrukvet">Datum ontvangst:</text:span> 3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89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8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meta:user-defined meta:name="OVERHEIDop.referentienummer">11206567</meta:user-defined>
    <meta:user-defined meta:name="DCTERMS.abstract">het plaatsen van een aanbouw aan een woning</meta:user-defined>
    <dc:language>nl</dc:language>
    <meta:user-defined meta:name="OVERHEID.EPSG28992/DC.spatial">159060.529 415287.147</meta:user-defined>
    <meta:user-defined meta:name="DC.title">Akkernoot 12, 5391 JC te Nuland, het plaatsen van een aanbouw aan een woning, omgevingsvergunning</meta:user-defined>
    <meta:user-defined meta:name="OVERHEID.PostcodeHuisnummer/OVERHEIDop.postcodeHuisnummer">5391JC 12</meta:user-defined>
    <meta:user-defined meta:name="OVERHEIDop.straatnaam">Akkernoot</meta:user-defined>
    <meta:user-defined meta:name="OVERHEIDop.woonplaats">Nula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5898</meta:user-defined>
    <meta:user-defined meta:name="OVERHEIDop.GmbID/DC.identifier">gmb-2021-215898</meta:user-defined>
    <meta:user-defined meta:name="OVERHEIDop.versieInformatie"/>
  </office:meta>
</office:document-meta>
</file>