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led-scherm tegen bestaande reclame-constructie (w2) - hoek N9-Steve Bikoweg nabij atletiekbaan Hylas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ek N9-Steve Bikoweg nabij atletiekbaan Hylas Alkmaar</text:span>: plaatsen led-scherm tegen bestaande reclame-constructie (w2) </text:p>
            <text:p text:style-name="common-al">Datum ontvangst: 29 juni 2021.</text:p>
            <text:p text:style-name="common-al">Zaaknummer: 000021990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589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9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9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Alkmaar - aanvraag omgevingsvergunning - plaatsen led-scherm tegen bestaande reclame-constructie (w2) - hoek N9-Steve Bikoweg nabij atletiekbaan Hylas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894</meta:user-defined>
    <meta:user-defined meta:name="OVERHEIDop.GmbID/DC.identifier">gmb-2021-215894</meta:user-defined>
    <meta:user-defined meta:name="OVERHEIDop.versieInformatie"/>
  </office:meta>
</office:document-meta>
</file>