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een tent voor opslag van goederen - Spectrumlaan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6409 Spectrumlaan 1, 2665 NM Bleiswijk.</text:p>
            <text:p text:style-name="common-al">Het tijdelijk plaatsen van een tent voor opslag van goederen (tot en met 30 juni 2022) </text:p>
            <text:p text:style-name="common-al">(verzonden 28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409</meta:user-defined>
    <dc:language>nl</dc:language>
    <meta:user-defined meta:name="OVERHEIDop.locatietype/OVERHEIDop.gebiedsmarkering">Adres</meta:user-defined>
    <meta:user-defined meta:name="DC.title">Gemeente Lansingerland - verlening omgevingsvergunning - tijdelijk plaatsen van een tent voor opslag van goederen - Spectrumlaan 1, Bleis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92</meta:user-defined>
    <meta:user-defined meta:name="OVERHEIDop.GmbID/DC.identifier">gmb-2021-215892</meta:user-defined>
    <meta:user-defined meta:name="OVERHEIDop.versieInformatie"/>
  </office:meta>
</office:document-meta>
</file>