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9 b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3659 / W2021-0477 voor een omgevingsvergunning betreffende het veranderen van een oprit op locatie Langeweg 19 b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9 b te Sommelsd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5887</meta:user-defined>
    <meta:user-defined meta:name="OVERHEIDop.GmbID/DC.identifier">gmb-2021-215887</meta:user-defined>
    <meta:user-defined meta:name="OVERHEIDop.versieInformatie"/>
  </office:meta>
</office:document-meta>
</file>