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kendaalseweg 2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ingediend voor een omgevingsvergunning. De aanvraag is geregistreerd onder kenmerk 18767660. De aanvraag gaat over het bouwen van een bijgebouw aan de Hoekendaalse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ekendaalseweg 2 in Vorden, het bouwen van een bijgebouw</meta:user-defined>
    <meta:user-defined meta:name="DCTERMS.W3CDTF/DCTERMS.available">2021-07-07</meta:user-defined>
    <meta:user-defined meta:name="DCTERMS.W3CDTF/OVERHEIDop.jaargang">2021</meta:user-defined>
    <meta:user-defined meta:name="OVERHEIDop.externeBijlage">Aanvraagformulier (publiceerbare versie)|exb-2021-40674</meta:user-defined>
    <meta:user-defined meta:name="OVERHEIDop.publicationIssue">215885</meta:user-defined>
    <meta:user-defined meta:name="OVERHEIDop.GmbID/DC.identifier">gmb-2021-215885</meta:user-defined>
    <meta:user-defined meta:name="OVERHEIDop.versieInformatie"/>
  </office:meta>
</office:document-meta>
</file>